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d_dy" style:family="paragraph"/>
    <style:style style:name="P3" style:parent-style-name="d_dy" style:family="paragraph"/>
    <style:style style:name="P4" style:parent-style-name="d_dy" style:family="paragraph"/>
    <style:style style:name="P5" style:parent-style-name="d_dy" style:family="paragraph"/>
    <style:style style:name="P6" style:parent-style-name="d_dy" style:family="paragraph"/>
    <style:style style:name="P7" style:parent-style-name="d_dy" style:family="paragraph"/>
    <style:style style:name="P8" style:parent-style-name="d_dy" style:family="paragraph"/>
    <style:style style:name="P9" style:parent-style-name="d_dy" style:family="paragraph"/>
    <style:style style:name="P10" style:parent-style-name="d_dy" style:family="paragraph"/>
    <style:style style:name="P11" style:parent-style-name="d_dy" style:family="paragraph"/>
    <style:style style:name="P12" style:parent-style-name="d_dy" style:family="paragraph"/>
    <style:style style:name="P13" style:parent-style-name="d_dy" style:family="paragraph"/>
    <style:style style:name="P14" style:parent-style-name="d_dy" style:family="paragraph"/>
    <style:style style:name="P15" style:parent-style-name="d_dy" style:family="paragraph"/>
    <style:style style:name="P16" style:parent-style-name="d_dy" style:family="paragraph"/>
    <style:style style:name="P17" style:parent-style-name="d_dy" style:family="paragraph"/>
    <style:style style:name="P18" style:parent-style-name="d_dy" style:family="paragraph"/>
    <style:style style:name="P19" style:parent-style-name="d_dy" style:family="paragraph"/>
    <style:style style:name="P20" style:parent-style-name="d_dy" style:family="paragraph"/>
    <style:style style:name="P21" style:parent-style-name="d_dy" style:family="paragraph"/>
    <style:style style:name="P22" style:parent-style-name="d_dy" style:family="paragraph"/>
    <style:style style:name="P23" style:parent-style-name="d_dy" style:family="paragraph"/>
    <style:style style:name="P24" style:parent-style-name="d_dy" style:family="paragraph"/>
    <style:style style:name="P25" style:parent-style-name="d_dy" style:family="paragraph"/>
    <style:style style:name="P26" style:parent-style-name="d_dy" style:family="paragraph"/>
    <style:style style:name="P27" style:parent-style-name="d_dy" style:family="paragraph"/>
  </office:automatic-styles>
  <office:body>
    <office:text text:use-soft-page-breaks="true">
      <text:h text:style-name="P1" text:outline-level="2">Omezení volného pohybu osob:<text:s/></text:h>
      <text:list text:style-name="LFO1" text:continue-numbering="true">
        <text:list-item>
          <text:p text:style-name="P2"><text:span text:style-name="f_cd">platí od pondělí 16. března 0:00 do úterý 24. března 06:00</text:span></text:p>
        </text:list-item>
        <text:list-item>
          <text:p text:style-name="P3"><text:span text:style-name="f_cd">nevztahuje na cesty do zaměstnání k výkonu podnikání, nezbytné cesty za rodinou, pro základní životní potřeby nebo do zdravotnických zařízení <text:s/></text:span></text:p>
        </text:list-item>
        <text:list-item>
          <text:p text:style-name="P4"><text:span text:style-name="f_cd">zákaz není uvalen na cesty za účelem vyřízení neodkladných úředních záležitostí. Netýká se ani pobytu v přírodě nebo parcích<text:s/></text:span></text:p>
        </text:list-item>
        <text:list-item>
          <text:p text:style-name="P5"><text:span text:style-name="f_cd">Zakázána není účast na pohřbu<text:s/></text:span></text:p>
        </text:list-item>
        <text:list-item>
          <text:p text:style-name="P6"><text:span text:style-name="f_cd">Omezení se nevztahuje na veřejnou hromadnou dopravu, služby pro obyvatele včetně zásobování, rozvážkovou službu nebo veterinární péči</text:span></text:p>
        </text:list-item>
        <text:list-item>
          <text:p text:style-name="P7"><text:span text:style-name="f_cd">Sankce vláda neoznámila, podle ministra vnitra Jana Hamáčka jde o osobní odpovědnost každého za zdraví a životy svých blízkých, premiér Andrej Babiš připomněl, že šíření koronaviru je trestný čin a za porušení individuální karantény hrozí pokuta tři miliony</text:span></text:p>
        </text:list-item>
      </text:list>
      <text:h text:style-name="Nadpis2" text:outline-level="2">Co smí zůstat otevřené:</text:h>
      <text:list text:style-name="LFO2" text:continue-numbering="true">
        <text:list-item>
          <text:p text:style-name="P8"><text:span text:style-name="f_cd">Opravny aut, kde bude méně než 30 lidí</text:span></text:p>
        </text:list-item>
        <text:list-item>
          <text:p text:style-name="P9"><text:span text:style-name="f_cd">Odtahové služby</text:span></text:p>
        </text:list-item>
        <text:list-item>
          <text:p text:style-name="P10"><text:span text:style-name="f_cd">Prodejny náhradních dílů <text:s/></text:span></text:p>
        </text:list-item>
        <text:list-item>
          <text:p text:style-name="P11"><text:span text:style-name="f_cd">Provozovny, kde si vyzvednete zboží nebo zásilku</text:span></text:p>
        </text:list-item>
        <text:list-item>
          <text:p text:style-name="P12"><text:span text:style-name="f_cd">Zahrádkářství, stavebniny a hobby markety pro podnikatele, kteří je potřebují jejich sortiment ke své činnosti, nikoliv pro běžnou veřejnost</text:span></text:p>
        </text:list-item>
        <text:list-item>
          <text:p text:style-name="P13"><text:span text:style-name="f_cd">Lázeňská zařízení pro péči hrazenou z veřejného zdravotního pojištění</text:span></text:p>
        </text:list-item>
        <text:list-item>
          <text:p text:style-name="P14"><text:span text:style-name="f_cd">Stavební, projektantské firmy (geologové, zeměměřiči, stavební analytici)</text:span></text:p>
        </text:list-item>
        <text:list-item>
          <text:p text:style-name="P15"><text:span text:style-name="f_cd">Prodejny zdravotnických potřeb</text:span></text:p>
        </text:list-item>
        <text:list-item>
          <text:p text:style-name="P16"><text:span text:style-name="f_cd">Prodejny pokladních jízdenek</text:span></text:p>
        </text:list-item>
        <text:list-item>
          <text:p text:style-name="P17"><text:span text:style-name="f_cd">Pošty - pouze přepážky uzpůsobené nepřímému kontaktu</text:span></text:p>
        </text:list-item>
        <text:list-item>
          <text:p text:style-name="P18"><text:span text:style-name="f_cd">Lékárny, supermarkety, banky, trafiky</text:span></text:p>
        </text:list-item>
        <text:list-item>
          <text:p text:style-name="P19"><text:span text:style-name="f_cd">MHD</text:span></text:p>
        </text:list-item>
        <text:list-item>
          <text:p text:style-name="P20"><text:span text:style-name="f_cd">Úřady dvakrát týdně tři hodiny (Po a St)</text:span></text:p>
        </text:list-item>
      </text:list>
      <text:h text:style-name="Nadpis2" text:outline-level="2">Zakazuje se:</text:h>
      <text:list text:style-name="LFO3" text:continue-numbering="true">
        <text:list-item>
          <text:p text:style-name="P21"><text:span text:style-name="f_cd">Prodej ubytovacích služeb</text:span></text:p>
        </text:list-item>
        <text:list-item>
          <text:p text:style-name="P22"><text:span text:style-name="f_cd">Provoz prodejen elektro</text:span></text:p>
        </text:list-item>
        <text:list-item>
          <text:p text:style-name="P23"><text:span text:style-name="f_cd">Autoškoly</text:span></text:p>
        </text:list-item>
        <text:list-item>
          <text:p text:style-name="P24"><text:span text:style-name="f_cd">Sdílené taxislužby</text:span></text:p>
        </text:list-item>
        <text:list-item>
          <text:p text:style-name="P25"><text:span text:style-name="f_cd">Samoobslužné prádelny a čistírny</text:span></text:p>
        </text:list-item>
        <text:list-item>
          <text:p text:style-name="P26"><text:span text:style-name="f_cd">Přítomnost veřejnosti v prodejnách stavebnin (vyjma podnikatelů)</text:span></text:p>
        </text:list-item>
        <text:list-item>
          <text:p text:style-name="P27"><text:span text:style-name="f_cd">Přítomnost na vnitřních i venkovních sportovištích</text:span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default-outline-level="4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Podpis" style:display-name="Podpi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text-properties fo:hyphenate="false"/>
    </style:style>
    <style:style style:name="Headerright" style:display-name="Header right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Footerleft" style:display-name="Footer left" style:family="paragraph" style:parent-style-name="Standard">
      <style:text-properties fo:hyphenate="false"/>
    </style:style>
    <style:style style:name="Footerright" style:display-name="Footer right" style:family="paragraph" style:parent-style-name="Standard">
      <style:text-properties fo:hyphenate="false"/>
    </style:style>
    <style:style style:name="Oslovení" style:display-name="Oslovení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_dy" style:display-name="d_dy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f_cd" style:display-name="f_cd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15-11-26T08:48:00Z</meta:creation-date>
    <dc:date>2020-03-16T06:26:00Z</dc:date>
    <meta:print-date>2020-03-16T06:26:00Z</meta:print-date>
    <meta:template xlink:href="Normal.dotm" xlink:type="simple"/>
    <meta:editing-cycles>189</meta:editing-cycles>
    <meta:editing-duration>PT189540S</meta:editing-duration>
    <meta:document-statistic meta:page-count="1" meta:paragraph-count="3" meta:word-count="240" meta:character-count="1657" meta:row-count="11" meta:non-whitespace-character-count="1420"/>
  </office:meta>
</office:document-meta>
</file>